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9-2023 00:00 hebben wij een aanvraag ontvangen voor het houden van een evenement (Muziekevenement van 7 t/m 10 december 2023) op het adres Hoffmeijerweg 10 7495RZ Ambt Delden. Deze aanvraag staat ingeschreven onder zaaknummer 0000589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312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89960</meta:user-defined>
    <meta:user-defined meta:name="DCTERMS.abstract">het houden van een evenement (Muziekevenement van 7 t/m 10 december 2023)</meta:user-defined>
    <dc:language>nl</dc:language>
    <meta:user-defined meta:name="OVERHEIDop.locatietype/OVERHEIDop.gebiedsmarkering">Punt</meta:user-defined>
    <meta:user-defined meta:name="DC.title">Op 14-09-2023 00:00 hebben wij een aanvraag ontvangen voor het houden van een evenement (Muziekevenement van 7 t/m 10 december 2023) op het adres Hoffmeijerweg 10 7495RZ Ambt Delden. Deze aanvraag staat ingeschreven onder zaaknummer 0000589960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29</meta:user-defined>
    <meta:user-defined meta:name="OVERHEIDop.GmbID/DC.identifier">gmb-2023-413129</meta:user-defined>
    <meta:user-defined meta:name="OVERHEIDop.versieInformatie"/>
  </office:meta>
</office:document-meta>
</file>