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5, Ter Apel, plaatsen tijdelijke units (3 jaar) op middenterrein buurt 5 op COA-terrein t.b.v. recreatie-, studie- en kantoorgelegenheid, verzenddatum: 2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1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Ter Apelervenen 5, Ter Apel, plaatsen tijdelijke units (3 jaar) op middenterrein buurt 5 op COA-terrein t.b.v. recreatie-, studie- en kantoorgelegenheid, verzenddatum: 25 september 2023</meta:user-defined>
    <meta:user-defined meta:name="DCTERMS.W3CDTF/DCTERMS.available">2023-09-27</meta:user-defined>
    <meta:user-defined meta:name="DCTERMS.W3CDTF/OVERHEIDop.jaargang">2023</meta:user-defined>
    <meta:user-defined meta:name="OVERHEIDop.publicationIssue">413127</meta:user-defined>
    <meta:user-defined meta:name="OVERHEIDop.GmbID/DC.identifier">gmb-2023-413127</meta:user-defined>
    <meta:user-defined meta:name="OVERHEIDop.versieInformatie"/>
  </office:meta>
</office:document-meta>
</file>