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 kappen maliebaan tussen noordeindeplein en nummer 28, Maliebaan 2311CC Leiden,  [LDN01M09264]Straatnaam  Leiden M 9264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61587</text:p>
            <text:p text:style-name="common-al">
            <text:span text:style-name="nadrukvet">Ingekomen:</text:span> 04-08-2023</text:p>
            <text:p text:style-name="common-al">
            <text:span text:style-name="nadrukvet">Datum besluit:</text:span> 25-09-2023</text:p>
            <text:p text:style-name="common-al">
            <text:span text:style-name="nadrukvet">Locatie:</text:span> Maliebaan 2311CC Leiden,  [LDN01M09264]Straatnaam  Leiden M 9264  </text:p>
            <text:p text:style-name="common-al">
            <text:span text:style-name="nadrukvet">Projectomschrijving:</text:span> boom kappen maliebaan tussen noordeindeplein en nummer 28</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615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312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2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2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61587</meta:user-defined>
    <meta:user-defined meta:name="DCTERMS.abstract">boom kappen maliebaan tussen noordeindeplein en nummer 28</meta:user-defined>
    <dc:language>nl</dc:language>
    <meta:user-defined meta:name="OVERHEIDop.locatietype/OVERHEIDop.gebiedsmarkering">Punt</meta:user-defined>
    <meta:user-defined meta:name="DC.title">Verleende omgevingsvergunning, boom kappen maliebaan tussen noordeindeplein en nummer 28, Maliebaan 2311CC Leiden,  [LDN01M09264]Straatnaam  Leiden M 9264</meta:user-defined>
    <meta:user-defined meta:name="DCTERMS.W3CDTF/DCTERMS.available">2023-10-05</meta:user-defined>
    <meta:user-defined meta:name="DCTERMS.W3CDTF/OVERHEIDop.jaargang">2023</meta:user-defined>
    <meta:user-defined meta:name="OVERHEIDop.externeBijlage">LEIDEN_202308_GFO_ZAKEN_802645_7986349_16911548...|exb-2023-45425</meta:user-defined>
    <meta:user-defined meta:name="OVERHEIDop.externeBijlage">LEIDEN_202308_GFO_ZAKEN_802645_7986349_16911548...|exb-2023-45426</meta:user-defined>
    <meta:user-defined meta:name="OVERHEIDop.externeBijlage">LEIDEN_202308_GFO_ZAKEN_802645_7986349_16911548...|exb-2023-45427</meta:user-defined>
    <meta:user-defined meta:name="OVERHEIDop.externeBijlage">LEIDEN_202308_GFO_ZAKEN_802645_7986349_16911547...|exb-2023-45428</meta:user-defined>
    <meta:user-defined meta:name="OVERHEIDop.publicationIssue">413124</meta:user-defined>
    <meta:user-defined meta:name="OVERHEIDop.GmbID/DC.identifier">gmb-2023-413124</meta:user-defined>
    <meta:user-defined meta:name="OVERHEIDop.versieInformatie"/>
  </office:meta>
</office:document-meta>
</file>