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Gerard Doustraat 125 in Voorthuizen, het plaatsen van een perceelafscheiding en plaatsen van e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9-2023</text:p>
            <text:p text:style-name="last-al">Zaaknummer: 2023W14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312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Gerard Doustraat 125 in Voorthuizen, het plaatsen van een perceelafscheiding en plaatsen van een buitenberg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123</meta:user-defined>
    <meta:user-defined meta:name="OVERHEIDop.GmbID/DC.identifier">gmb-2023-413123</meta:user-defined>
    <meta:user-defined meta:name="OVERHEIDop.versieInformatie"/>
  </office:meta>
</office:document-meta>
</file>