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vrijstaande woning, Kerkstraat ong. (perceel P 1554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21</text:p>
            <text:p text:style-name="common-al">Ingekomen: 22 september 2023</text:p>
            <text:p text:style-name="common-al">Locatie: Kerkstraat ong. (perceel P 1554) te RUCPHEN</text:p>
            <text:p text:style-name="common-al">Projectomschrijving: het bouwen van een nieuwe vrijstaa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31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nieuwe vrijstaande woning, Kerkstraat ong. (perceel P 1554) te RUCPH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120</meta:user-defined>
    <meta:user-defined meta:name="OVERHEIDop.GmbID/DC.identifier">gmb-2023-413120</meta:user-defined>
    <meta:user-defined meta:name="OVERHEIDop.versieInformatie"/>
  </office:meta>
</office:document-meta>
</file>