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rdam tot het inwilligen van het inleidend verzoek voor het houden van een referendum over het ontwerp raadsbesluit Vaststellen van het Beleidskader Hoofdgroenstructuur</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25 januari 2023; </text:p>
            <text:p text:style-name="al"/>
            <text:p text:style-name="al">Gelet op artikel 6, zevende lid van de Referendumverordening Gemeente Amsterdam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nleidend verzoek voor het houden van een referendum over het ontwerp raadsbesluit ‘Vaststellen van het Beleidskader Hoofdgroenstructuur’ in te willigen.</text:p>
          </text:section>
        </text:section>
        <text:section text:name="regeling-sluiting_id1-3-2-3" text:style-name="regeling-sluiting">
          <text:section text:name="ondertekening_id1-3-2-3-1">
            <text:p><text:span text:style-name="functie">Aldus vastgesteld in de raadsvergadering van 25 januari 2023.</text:span></text:p>
            <text:p><text:span text:style-name="functie"/></text:p>
          </text:section>
          <text:section text:name="ondertekening_id1-3-2-3-2">
            <text:p><text:span text:style-name="functie"/></text:p>
            <text:p><text:span text:style-name="functie">De plaatsvervangend voorzitter</text:span></text:p>
            <text:p><text:span text:style-name="functie">Daan Wijnant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 <text:span text:style-name="nr"/> </text:p>
          <text:p text:style-name="al">
          <text:span text:style-name="nadrukcur">Als u belanghebbende bent en het niet eens bent met het besluit om het inleidend in te willigen op grond van artikel 7:1 Algemene wet bestuursrecht een gemotiveerd bezwaarschrift indienen binnen zes weken na de dagtekening van deze publicatie bij de gemeenteraad van Amsterdam, t.a.v. raadsgriffie, Postbus 202 1000 AE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ot slot kunt u als u belanghebbende bent en het niet eens bent met het besluit om het verzoek toe te wijzen op grond van artikel 7:1 Algemene wet bestuursrecht, een gemotiveerd bezwaarschrift indienen binnen zes weken na de dag van verzending van het beslui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Referendumverordening Gemeente Amsterdam 2022]|[https://lokaleregelgeving.overheid.nl/CVDR671705/1</meta:user-defined>
    <dc:language>nl</dc:language>
    <meta:user-defined meta:name="OVERHEIDop.locatietype/OVERHEIDop.gebiedsmarkering">Gemeente</meta:user-defined>
    <meta:user-defined meta:name="DC.title">Besluit van de raad van de gemeente Amsterdam tot het inwilligen van het inleidend verzoek voor het houden van een referendum over het ontwerp raadsbesluit Vaststellen van het Beleidskader Hoofdgroenstructuur</meta:user-defined>
    <meta:user-defined meta:name="DCTERMS.W3CDTF/DCTERMS.available">2023-01-27</meta:user-defined>
    <meta:user-defined meta:name="DCTERMS.W3CDTF/OVERHEIDop.jaargang">2023</meta:user-defined>
    <meta:user-defined meta:name="OVERHEIDop.publicationIssue">41312</meta:user-defined>
    <meta:user-defined meta:name="OVERHEIDop.GmbID/DC.identifier">gmb-2023-41312</meta:user-defined>
    <meta:user-defined meta:name="OVERHEIDop.versieInformatie"/>
  </office:meta>
</office:document-meta>
</file>