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23 september 2023 aan Willem Alexanderdreef, Christinapad, Koningshof en Nassaulaan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er op 21 september 2023 toestemming (met kenmerk: 1610837) verleend voor het organiseren van een buurtbarbecue, welke plaatsvindt achter de vier woningen op een gezamenlijk plein van de Willem Alexanderdreef, Christinapad, Koningshof en Nassaulaan te Hoevelaken op 23 september 2023 van 16:00 uur tot 21: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61083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311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1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108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buurtbarbecue op 23 september 2023 aan Willem Alexanderdreef, Christinapad, Koningshof en Nassaulaan te Hoevelaken</meta:user-defined>
    <meta:user-defined meta:name="DCTERMS.W3CDTF/DCTERMS.available">2023-09-27</meta:user-defined>
    <meta:user-defined meta:name="DCTERMS.W3CDTF/OVERHEIDop.jaargang">2023</meta:user-defined>
    <meta:user-defined meta:name="OVERHEIDop.publicationIssue">413117</meta:user-defined>
    <meta:user-defined meta:name="OVERHEIDop.GmbID/DC.identifier">gmb-2023-413117</meta:user-defined>
    <meta:user-defined meta:name="OVERHEIDop.versieInformatie"/>
  </office:meta>
</office:document-meta>
</file>