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listraat - kappen boom t.h.v. nr. 78 , Balistraat Leiden,  [LDN01N01126]Straatnaam  Leiden N 1126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60071</text:p>
            <text:p text:style-name="common-al">
            <text:span text:style-name="nadrukvet">Ingekomen:</text:span> 01-08-2023</text:p>
            <text:p text:style-name="common-al">
            <text:span text:style-name="nadrukvet">Datum besluit:</text:span> 25-09-2023</text:p>
            <text:p text:style-name="common-al">
            <text:span text:style-name="nadrukvet">Locatie:</text:span> Balistraat Leiden,  [LDN01N01126]Straatnaam  Leiden N 1126  </text:p>
            <text:p text:style-name="common-al">
            <text:span text:style-name="nadrukvet">Projectomschrijving:</text:span> Balistraat - kappen boom t.h.v. nr. 78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6007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311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1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1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60071</meta:user-defined>
    <meta:user-defined meta:name="DCTERMS.abstract">Balistraat - kappen boom t.h.v. nr. 78 </meta:user-defined>
    <dc:language>nl</dc:language>
    <meta:user-defined meta:name="OVERHEIDop.locatietype/OVERHEIDop.gebiedsmarkering">Punt</meta:user-defined>
    <meta:user-defined meta:name="DC.title">Verleende omgevingsvergunning, Balistraat - kappen boom t.h.v. nr. 78 , Balistraat Leiden,  [LDN01N01126]Straatnaam  Leiden N 1126</meta:user-defined>
    <meta:user-defined meta:name="DCTERMS.W3CDTF/DCTERMS.available">2023-10-05</meta:user-defined>
    <meta:user-defined meta:name="DCTERMS.W3CDTF/OVERHEIDop.jaargang">2023</meta:user-defined>
    <meta:user-defined meta:name="OVERHEIDop.externeBijlage">LEIDEN_202308_GFO_ZAKEN_802555_7979135_16908915...|exb-2023-45420</meta:user-defined>
    <meta:user-defined meta:name="OVERHEIDop.externeBijlage">LEIDEN_202308_GFO_ZAKEN_802555_7979135_16908915...|exb-2023-45421</meta:user-defined>
    <meta:user-defined meta:name="OVERHEIDop.externeBijlage">LEIDEN_202308_GFO_ZAKEN_802555_7979135_16908914...|exb-2023-45422</meta:user-defined>
    <meta:user-defined meta:name="OVERHEIDop.externeBijlage">LEIDEN_202308_GFO_ZAKEN_802555_7979135_16908914...|exb-2023-45423</meta:user-defined>
    <meta:user-defined meta:name="OVERHEIDop.publicationIssue">413115</meta:user-defined>
    <meta:user-defined meta:name="OVERHEIDop.GmbID/DC.identifier">gmb-2023-413115</meta:user-defined>
    <meta:user-defined meta:name="OVERHEIDop.versieInformatie"/>
  </office:meta>
</office:document-meta>
</file>