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 Apeldoorn, het plaatsen van een buitenk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september 2023 </text:p>
            <text:p text:style-name="common-al">Wabonummer: D23/0321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11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95</meta:user-defined>
    <dc:language>nl</dc:language>
    <meta:user-defined meta:name="OVERHEIDop.locatietype/OVERHEIDop.gebiedsmarkering">Adres</meta:user-defined>
    <meta:user-defined meta:name="DC.title">Aanvraag omgevingsvergunning J.C. Wilslaan 21, 7313 HK Apeldoorn, het plaatsen van een buitenkooi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110</meta:user-defined>
    <meta:user-defined meta:name="OVERHEIDop.GmbID/DC.identifier">gmb-2023-413110</meta:user-defined>
    <meta:user-defined meta:name="OVERHEIDop.versieInformatie"/>
  </office:meta>
</office:document-meta>
</file>