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andeling Drenthe Vrouwen van Nu op 16-11-2023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Wandeling Drenthe Vrouwen van Nu op 16-11-2023 aan de Nijeveen en omgeving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310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04115</meta:user-defined>
    <meta:user-defined meta:name="DCTERMS.abstract">Wandeling Drenthe Vrouwen van Nu op 16-11-2023</meta:user-defined>
    <dc:language>nl</dc:language>
    <meta:user-defined meta:name="OVERHEIDop.locatietype/OVERHEIDop.gebiedsmarkering">Punt</meta:user-defined>
    <meta:user-defined meta:name="DC.title">Verleende Evenementenvergunning, Wandeling Drenthe Vrouwen van Nu op 16-11-2023, Nijeveen en omgev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08</meta:user-defined>
    <meta:user-defined meta:name="OVERHEIDop.GmbID/DC.identifier">gmb-2023-413108</meta:user-defined>
    <meta:user-defined meta:name="OVERHEIDop.versieInformatie"/>
  </office:meta>
</office:document-meta>
</file>