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rnhemsebovenweg 297, 3971MJ Driebergen-Rijsenburg, Rooien van 2-3 sparren (RX2023-00002212, 23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rnhemsebovenweg 297, 3971MJ Driebergen-Rijsenburg, Rooien van 2-3 sparren (RX2023-00002212, 23 sept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310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0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0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2212</meta:user-defined>
    <meta:user-defined meta:name="DCTERMS.abstract">Arnhemsebovenweg 297, 3971MJ Driebergen-Rijsenburg, Rooien van 2-3 sparren (RX2023-00002212, 23 september 2023)</meta:user-defined>
    <dc:language>nl</dc:language>
    <meta:user-defined meta:name="OVERHEIDop.locatietype/OVERHEIDop.gebiedsmarkering">Punt</meta:user-defined>
    <meta:user-defined meta:name="DC.title">Gemeente Utrechtse Heuvelrug, ingediende aanvraag omgevingsvergunning - Arnhemsebovenweg 297, 3971MJ Driebergen-Rijsenburg, Rooien van 2-3 sparren (RX2023-00002212, 23 september 2023)</meta:user-defined>
    <meta:user-defined meta:name="DCTERMS.W3CDTF/DCTERMS.available">2023-09-27</meta:user-defined>
    <meta:user-defined meta:name="DCTERMS.W3CDTF/OVERHEIDop.jaargang">2023</meta:user-defined>
    <meta:user-defined meta:name="OVERHEIDop.publicationIssue">413107</meta:user-defined>
    <meta:user-defined meta:name="OVERHEIDop.GmbID/DC.identifier">gmb-2023-413107</meta:user-defined>
    <meta:user-defined meta:name="OVERHEIDop.versieInformatie"/>
  </office:meta>
</office:document-meta>
</file>