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op een uitbouw en het vervangen van de kozijnen aan Billitonlaan 6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terras op een uitbouw en het vervangen van de kozijnen </text:p>
            <text:p text:style-name="common-al">Met de adressering : Billitonlaan 62, 3131 LK </text:p>
            <text:p text:style-name="common-al">Kenmerk : OVXINR-9207</text:p>
            <text:p text:style-name="common-al">Type aanvraag : vergunningaanvraag regulier behandelen</text:p>
            <text:p text:style-name="common-al">Datum ontvangst : 29 augustus 2023</text:p>
            <text:p text:style-name="common-al">Datum beschikking : 18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1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07</meta:user-defined>
    <dc:language>nl</dc:language>
    <meta:user-defined meta:name="OVERHEIDop.locatietype/OVERHEIDop.gebiedsmarkering">Adres</meta:user-defined>
    <meta:user-defined meta:name="DC.title">Toestemming voor het plaatsen van een dakterras op een uitbouw en het vervangen van de kozijnen aan Billitonlaan 62 te Vlaardingen</meta:user-defined>
    <meta:user-defined meta:name="DCTERMS.W3CDTF/DCTERMS.available">2023-09-28</meta:user-defined>
    <meta:user-defined meta:name="DCTERMS.W3CDTF/OVERHEIDop.jaargang">2023</meta:user-defined>
    <meta:user-defined meta:name="OVERHEIDop.publicationIssue">413103</meta:user-defined>
    <meta:user-defined meta:name="OVERHEIDop.GmbID/DC.identifier">gmb-2023-413103</meta:user-defined>
    <meta:user-defined meta:name="OVERHEIDop.versieInformatie"/>
  </office:meta>
</office:document-meta>
</file>