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"Stevert 13, Steense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"Stevert 13, Steensel" met ingang van 2 februari 2023 tot 16 maart 2023 ter inzage ligt. Het ontwerp met bijbehorende stukken is digitaal in te zien www.ruimtelijkeplannen.nl met identificatienummer NL.IMRO.0770.WPBstevert130091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is de toepassing van een wijzigingsbevoegdheid uit het bestemmingsplan  ‘Buitengebied 2017, eerste herziening’. Het ontwerp voorziet in een juridisch-planologische regeling voor 'Stevert 13 Steensel'. Het wijzigingsplan maakt een wijziging van een gedeelte van de bedrijfsbestemming naar wonen mogelijk.</text:p>
            <text:p text:style-name="common-al"/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I. Van Dommel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3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stevert130091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"Stevert 13, Steensel"</meta:user-defined>
    <meta:user-defined meta:name="OVERHEIDop.datumEindeReactietermijn">2023-03-15</meta:user-defined>
    <meta:user-defined meta:name="OVERHEIDop.terinzageleggingBG">https://www.ruimtelijkeplannen.n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10</meta:user-defined>
    <meta:user-defined meta:name="OVERHEIDop.GmbID/DC.identifier">gmb-2023-41310</meta:user-defined>
    <meta:user-defined meta:name="OVERHEIDop.versieInformatie"/>
  </office:meta>
</office:document-meta>
</file>