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ACHTERSTRAAT 7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78 Helvoirt, kappen van een esdoorn, Z23-2678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30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ACHTERSTRAAT 78 HELVOI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095</meta:user-defined>
    <meta:user-defined meta:name="OVERHEIDop.GmbID/DC.identifier">gmb-2023-413095</meta:user-defined>
    <meta:user-defined meta:name="OVERHEIDop.versieInformatie"/>
  </office:meta>
</office:document-meta>
</file>