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bovenwoning naar 2 appartementen aan Markgraaflaan 135 A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verbouwen bovenwoning naar 2 appartementen </text:p>
            <text:p text:style-name="common-al">Met de adressering : Markgraaflaan 135 A, 3131 VL </text:p>
            <text:p text:style-name="common-al">Kenmerk : OVXINR-9096</text:p>
            <text:p text:style-name="common-al">Type aanvraag : vergunningaanvraag regulier behandelen</text:p>
            <text:p text:style-name="common-al">Datum ontvangst : 3 juli 2023</text:p>
            <text:p text:style-name="common-al">Datum beschikking : 19 september 2023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1309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09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09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096</meta:user-defined>
    <dc:language>nl</dc:language>
    <meta:user-defined meta:name="OVERHEIDop.locatietype/OVERHEIDop.gebiedsmarkering">Adres</meta:user-defined>
    <meta:user-defined meta:name="DC.title">Toestemming voor het verbouwen van een bovenwoning naar 2 appartementen aan Markgraaflaan 135 A te Vlaardingen</meta:user-defined>
    <meta:user-defined meta:name="DCTERMS.W3CDTF/DCTERMS.available">2023-09-28</meta:user-defined>
    <meta:user-defined meta:name="DCTERMS.W3CDTF/OVERHEIDop.jaargang">2023</meta:user-defined>
    <meta:user-defined meta:name="OVERHEIDop.publicationIssue">413091</meta:user-defined>
    <meta:user-defined meta:name="OVERHEIDop.GmbID/DC.identifier">gmb-2023-413091</meta:user-defined>
    <meta:user-defined meta:name="OVERHEIDop.versieInformatie"/>
  </office:meta>
</office:document-meta>
</file>