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vendellaan 54, 5766PP Griendtsveen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807</text:p>
            <text:p text:style-name="common-al">De omschrijving van de zaak: uitbreiden van de B&amp;B </text:p>
            <text:p text:style-name="common-al">De ontvangstdatum van de zaak: 31 juli 2023</text:p>
            <text:p text:style-name="common-al">De globale locatie: Lavendellaan 54, 5766PP Griendtsve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5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308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07</meta:user-defined>
    <meta:user-defined meta:name="DCTERMS.abstract">Betreft: Beschikking verlenging beslistermijn op locatie Lavendellaan 54, 5766PP Griendtsveen</meta:user-defined>
    <dc:language>nl</dc:language>
    <meta:user-defined meta:name="OVERHEIDop.locatietype/OVERHEIDop.gebiedsmarkering">Punt</meta:user-defined>
    <meta:user-defined meta:name="DC.title">Lavendellaan 54, 5766PP Griendtsveen, Kennisgeving termijnverlenging Omgevingsvergun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88</meta:user-defined>
    <meta:user-defined meta:name="OVERHEIDop.GmbID/DC.identifier">gmb-2023-413088</meta:user-defined>
    <meta:user-defined meta:name="OVERHEIDop.versieInformatie"/>
  </office:meta>
</office:document-meta>
</file>