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chutting (erfafscheiding) aan Keesomstraat 7 - 9 - 1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schutting (erfafscheiding) </text:p>
            <text:p text:style-name="common-al">Met de adressering : Keesomstraat 7 - 9 - 11, 3132 TH </text:p>
            <text:p text:style-name="common-al">Kenmerk : OVXINR-9104</text:p>
            <text:p text:style-name="common-al">Type aanvraag : vergunningaanvraag regulier behandelen</text:p>
            <text:p text:style-name="common-al">Datum ontvangst : 3 juli 2023</text:p>
            <text:p text:style-name="common-al">Datum beschikking : 18 september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308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8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8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1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schutting (erfafscheiding) aan Keesomstraat 7 - 9 - 11 te Vlaardingen</meta:user-defined>
    <meta:user-defined meta:name="DCTERMS.W3CDTF/DCTERMS.available">2023-09-28</meta:user-defined>
    <meta:user-defined meta:name="DCTERMS.W3CDTF/OVERHEIDop.jaargang">2023</meta:user-defined>
    <meta:user-defined meta:name="OVERHEIDop.publicationIssue">413083</meta:user-defined>
    <meta:user-defined meta:name="OVERHEIDop.GmbID/DC.identifier">gmb-2023-413083</meta:user-defined>
    <meta:user-defined meta:name="OVERHEIDop.versieInformatie"/>
  </office:meta>
</office:document-meta>
</file>