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xtra opletten tijdens de oogsttijd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Landbouwers zijn druk aan het werk op het land. Er rijden grote machines over de wegen in het buitengebied, ook ’s avonds laat. </text:p>
            <text:p text:style-name="al">Agrariërs plaatsen waarschuwingsborden en maken de weg schoon. Zij lopen daarbij op de weg of in de berm. Dat vraagt om extra oplettendheid van het overige verkeer.</text:p>
            <text:p text:style-name="al"/>
            <text:p text:style-name="al">Rijdt of loopt u zelf langs de wegen in het buitengebied: zorg dan dat u zelf ook goed zichtbaar bent. </text:p>
            <text:p text:style-name="al">Ligt er modder op de weg: rij dan voorzichtig, neem gas terug of stap af als u op de fiets of de scooter bent.</text:p>
            <text:p text:style-name="al"/>
            <text:p text:style-name="al">Zo houden we het veilig.</text:p>
            <text:p text:style-name="al"/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413080</text:span><text:line-break/><text:date style:data-style-name="dag" text:fixed="true" text:date-value="2023-09-27"/><text:line-break/><text:date style:data-style-name="jaar" text:fixed="true" text:date-value="2023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3080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3080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10/xml/MC-DRP-OverigeInformatie-Web-CB.xml</meta:user-defined>
    <meta:user-defined meta:name="OVERHEID.Gemeente/DC.creator">Rijssen-Holten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Rijssen-Holten</meta:user-defined>
    <meta:user-defined meta:name="OVERHEID.Gemeente/DCTERMS.publisher">Rijssen-Holten</meta:user-defined>
    <meta:user-defined meta:name="OVERHEID.TaxonomieBeleidsagendaDecentraal/OVERHEID.category">Bestuur | Organisatie en beleid</meta:user-defined>
    <meta:user-defined meta:name="OVERHEIDop.referentienummer">39/2023</meta:user-defined>
    <dc:language>nl</dc:language>
    <meta:user-defined meta:name="OVERHEIDop.locatietype/OVERHEIDop.gebiedsmarkering">Gemeente</meta:user-defined>
    <meta:user-defined meta:name="DC.title">Extra opletten tijdens de oogsttijd</meta:user-defined>
    <meta:user-defined meta:name="DCTERMS.W3CDTF/DCTERMS.available">2023-09-27</meta:user-defined>
    <meta:user-defined meta:name="DCTERMS.W3CDTF/OVERHEIDop.jaargang">2023</meta:user-defined>
    <meta:user-defined meta:name="OVERHEIDop.publicationIssue">413080</meta:user-defined>
    <meta:user-defined meta:name="OVERHEIDop.GmbID/DC.identifier">gmb-2023-413080</meta:user-defined>
    <meta:user-defined meta:name="OVERHEIDop.versieInformatie"/>
  </office:meta>
</office:document-meta>
</file>