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randveilige opslag voor de medische zuurstofcilinders op het achter terrein van marnix revalidatie aan Marnixlaan 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 Voor : op het achter terrein van marnix revalidatie voor ouderen moet om brandveilige opslag komen voor de medische zuurstofcilinders. hierbij wordt de bestaande fietsenstalling iets ingekort en verplaatst zodat hier ruimte voor is. </text:p>
            <text:p text:style-name="common-al">Met de adressering : Marnixlaan 5, 3132 PL </text:p>
            <text:p text:style-name="common-al">Kenmerk : OVXINR-9019</text:p>
            <text:p text:style-name="common-al">Type aanvraag : vergunningaanvraag regulier behandelen</text:p>
            <text:p text:style-name="common-al">Datum ontvangst : 1 september 2023</text:p>
            <text:p text:style-name="common-al">Datum beschikking : 21 sept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307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7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7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OVXINR-9019</meta:user-defined>
    <dc:language>nl</dc:language>
    <meta:user-defined meta:name="OVERHEIDop.locatietype/OVERHEIDop.gebiedsmarkering">Adres</meta:user-defined>
    <meta:user-defined meta:name="DC.title">Toestemming voor het plaatsen van een brandveilige opslag voor de medische zuurstofcilinders op het achter terrein van marnix revalidatie aan Marnixlaan 5 te Vlaardingen</meta:user-defined>
    <meta:user-defined meta:name="DCTERMS.W3CDTF/DCTERMS.available">2023-09-28</meta:user-defined>
    <meta:user-defined meta:name="DCTERMS.W3CDTF/OVERHEIDop.jaargang">2023</meta:user-defined>
    <meta:user-defined meta:name="OVERHEIDop.publicationIssue">413074</meta:user-defined>
    <meta:user-defined meta:name="OVERHEIDop.GmbID/DC.identifier">gmb-2023-413074</meta:user-defined>
    <meta:user-defined meta:name="OVERHEIDop.versieInformatie"/>
  </office:meta>
</office:document-meta>
</file>