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olten </text:span>
          </text:p>
            <text:p text:style-name="al">• Ambachtsweg, geheel (asfalteringswerkzaamheden): 05-10-2023 t/m 07-10-2023</text:p>
            <text:p text:style-name="al"> • Handelsweg, vanaf de Provinciale weg (N332) tot en met de kruising met de Ambachtsweg (asfalteringswerkzaamheden): 05-10-2023 t/m 07-10-2023 (tijdens deze afsluiting is er een tijdelijke ontsluiting naar het industrieterrein vanaf de Dorperdijk</text:p>
            <text:p text:style-name="al"> • Landuwerweg, tussen Pannenweg en Borkeldsweg (kabelwerkzaamheden): t/m 20-10-2023</text:p>
            <text:p text:style-name="al"> • Liezenweg, vanaf de Fliermatenweg tot de woning Liezenweg 26 (kabelwerkzaamheden): 09-10-2023 t/m 13-10-2023 </text:p>
            <text:p text:style-name="al">• Ondernemersweg, geheel (asfalteringswerkzaamheden): 05-10-2023 t/m 07-10-2023 </text:p>
            <text:p text:style-name="al">• Vrijheidslaan, vanaf de kruising met de Diessenplasstraat tot de 2e inrit van Woonzorgcentrum Diessenplas (reconstructiewerkzaamheden): t/m 17-11-2023</text:p>
            <text:p text:style-name="al"/>
            <text:p text:style-name="al">
            <text:span text:style-name="nadrukvet">Rijssen</text:span>
          </text:p>
            <text:p text:style-name="al"> • De Hagen, vanaf de Enterstraat over een lengte van ongeveer 25 meter (bouwwerkzaamheden): t/m 22-12-2023 </text:p>
            <text:p text:style-name="al">• Fietspad langs de noordkant van de Holterstraatweg, vanaf woning Hagslagen 139 tot woning Hagslagen 172 (asfalteringswerkzaamheden): 10-10-2023 t/m 20-10-2023 </text:p>
            <text:p text:style-name="al">• Holterstraatweg (N350), vanaf de rotonde Holterstraatweg-Reggesingel over een lengte van ongeveer 100 meter in westelijke richting (asfalteringswerkzaamheden): 10-10-2023 t/m 13-10-2023 </text:p>
            <text:p text:style-name="al"> (alleen de rijstrook in de rijrichting naar Holten is afgesloten; autoverkeer wordt omgeleid via de parallelweg; voor vrachtverkeer geldt een omleidingsroute via de rijksweg A1) </text:p>
            <text:p text:style-name="al">• Keizersdijk, vanaf de aansluiting met de Holterstraatweg (N350) tot ongeveer 100 meter voorbij de woning Holterstraatweg 193 (asfalteringswerkzaamheden):10-10-2023 t/m 13-10-2023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30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9/2023</meta:user-defined>
    <dc:language>nl</dc:language>
    <meta:user-defined meta:name="OVERHEIDop.locatietype/OVERHEIDop.gebiedsmarkering">Gemeente</meta:user-defined>
    <meta:user-defined meta:name="DC.title">Wegafsluiti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70</meta:user-defined>
    <meta:user-defined meta:name="OVERHEIDop.GmbID/DC.identifier">gmb-2023-413070</meta:user-defined>
    <meta:user-defined meta:name="OVERHEIDop.versieInformatie"/>
  </office:meta>
</office:document-meta>
</file>