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J. Duymaer van Twiststraat 21 te Deventer nabij de ingang van de woning, kenmerk: 206036-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J. Duymaer van Twiststraat 2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J. Duymaer van Twiststraat 2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A.J. Duymaer van Twiststraat 2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1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0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J. Duymaer van Twiststraat 2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J. Duymaer van Twiststraat 21 te Deventer nabij de ingang van de woning, kenmerk: 206036-2023</meta:user-defined>
    <meta:user-defined meta:name="DCTERMS.W3CDTF/DCTERMS.available">2023-09-29</meta:user-defined>
    <meta:user-defined meta:name="OVERHEIDop.externeBijlage">Bijlage bij vkb Duymaer van Twiststraat 21 Devente|exb-2023-45406</meta:user-defined>
    <meta:user-defined meta:name="DCTERMS.W3CDTF/OVERHEIDop.jaargang">2023</meta:user-defined>
    <meta:user-defined meta:name="OVERHEIDop.publicationIssue">413068</meta:user-defined>
    <meta:user-defined meta:name="OVERHEIDop.GmbID/DC.identifier">gmb-2023-413068</meta:user-defined>
    <meta:user-defined meta:name="OVERHEIDop.versieInformatie"/>
  </office:meta>
</office:document-meta>
</file>