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varkenshouderij aan Kailakkers 25 5095AD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anderen van een varkenshouderij aan Kailakkers 25 5095AD Hooge Mierde. Het kenmerk van de gemeente voor deze zaak is 1667272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2-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306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6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6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2721</meta:user-defined>
    <meta:user-defined meta:name="DCTERMS.abstract">veranderen van een varkenshouderij</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een varkenshouderij aan Kailakkers 25 5095AD Hooge Mierde</meta:user-defined>
    <meta:user-defined meta:name="DCTERMS.W3CDTF/DCTERMS.available">2023-09-27</meta:user-defined>
    <meta:user-defined meta:name="DCTERMS.W3CDTF/OVERHEIDop.jaargang">2023</meta:user-defined>
    <meta:user-defined meta:name="OVERHEIDop.publicationIssue">413067</meta:user-defined>
    <meta:user-defined meta:name="OVERHEIDop.GmbID/DC.identifier">gmb-2023-413067</meta:user-defined>
    <meta:user-defined meta:name="OVERHEIDop.versieInformatie"/>
  </office:meta>
</office:document-meta>
</file>