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: Boekweitstraat 6 7676BZ Westerhaar-Vriezenveensewijk, aanleggen van een inrit, ontvangen op 20-09-2022, zaaknummer TR-Z2023-00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55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ekweitstraat 6 7676BZ Westerhaar-Vriezenveensewijk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0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55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aanleggen inrit: Boekweitstraat 6 7676BZ Westerhaar-Vriezenveensewijk, aanleggen van een inrit, ontvangen op 20-09-2022, zaaknummer TR-Z2023-00155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062</meta:user-defined>
    <meta:user-defined meta:name="OVERHEIDop.GmbID/DC.identifier">gmb-2023-413062</meta:user-defined>
    <meta:user-defined meta:name="OVERHEIDop.versieInformatie"/>
  </office:meta>
</office:document-meta>
</file>