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- en Exploitatievergunning, Sylz Lunch &amp; Yoghurts, Hoogstraat 67 te Berlicum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september 2023:</text:p>
            <text:p text:style-name="common-al">De burgemeester van Sint-Michielsgestel maakt bekend dat hij op 25 september 2023 aan mevr. E.A.C. van Osch, namens Sylz Lunch &amp; Yoghurts, op basis van artikel 2.40 van de Algemene Plaatselijke Verordening Sint-Michielsgestel 2014, een Alcohol- en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Sylz Lunch &amp; Yoghurts aan de Hoogstraat 67 te Berlicum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F. Verstraten, via telefoonnummer  06 – 207 060 84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305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29461</meta:user-defined>
    <dc:language>nl</dc:language>
    <meta:user-defined meta:name="OVERHEIDop.locatietype/OVERHEIDop.gebiedsmarkering">Adres</meta:user-defined>
    <meta:user-defined meta:name="DC.title">Alcohol- en Exploitatievergunning, Sylz Lunch &amp; Yoghurts, Hoogstraat 67 te Berlic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59</meta:user-defined>
    <meta:user-defined meta:name="OVERHEIDop.GmbID/DC.identifier">gmb-2023-413059</meta:user-defined>
    <meta:user-defined meta:name="OVERHEIDop.versieInformatie"/>
  </office:meta>
</office:document-meta>
</file>