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perceel aan het Bongerdpad, 6097 – te Heel / Maasgouw / verzonden 20 september 2023 / het ontsteken van het St. Maartensvuur op 4 november 2023 tussen 18.30 uur en 2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05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ookontheffing / perceel aan het Bongerdpad, 6097 – te Heel / Maasgouw / verzonden 20 september 2023 / het ontsteken van het St. Maartensvuur op 4 november 2023 tussen 18.30 uur en 20.30 uu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052</meta:user-defined>
    <meta:user-defined meta:name="OVERHEIDop.GmbID/DC.identifier">gmb-2023-413052</meta:user-defined>
    <meta:user-defined meta:name="OVERHEIDop.versieInformatie"/>
  </office:meta>
</office:document-meta>
</file>