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kermis Hoensbroek, 11 t/m 18 oktober 2023</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Van 11 oktober 2023 tot en met 18 oktober 2023 vindt in het Hoensbroek de jaarlijkse najaarskermis plaats. Deze kermis vindt plaats op de Markt. Vanaf 11 oktober 2023 vindt de opbouw plaats. Na afloop van de kermis, dienen de attracties nog te worden afgebroken. Om dit evenement veilig te kunnen laten plaatsvinden, zijn een aantal verkeersmaatregelen noodzakelijk, zoals het afsluiten van een aantal wegen. Voor het doorgaande verkeer wordt een omleidingsroute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wegen afgesloten en een parkeerverboden ingesteld. Het doorgaande verkeer wordt omgeleid.</text:p>
            <text:p text:style-name="al"/>
            <text:p text:style-name="al">Motivering</text:p>
            <text:p text:style-name="al">Door de bovengenoemde maatregelen te nemen op de weggedeeltes in de omgeving waar de kermis plaatsvindt, kan dit evenement veilig plaatsvinden en wordt de verkeersveiligheid en de doorstroming van het verkeer bevorderd.</text:p>
            <text:p text:style-name="al"/>
            <text:p text:style-name="al">Belangenafweging</text:p>
            <text:p text:style-name="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Markt, Pastoorskuilenweg, Juliana Bernhardlaan, Marktstraat en Kloosterstraat zijn in beheer bij de Gemeente Heerlen. </text:p>
          </text:section>
        </text:section>
        <text:section text:name="regeling-tekst_id1-3-2-2" text:style-name="regeling-tekst">
          <text:section text:name="tekst_id1-3-2-2-1" text:style-name="tekst">
            <text:p text:style-name="common-al">VERKEERSBESLUIT </text:p>
            <text:p text:style-name="common-al"/>
            <text:p text:style-name="tussenkopcur">Besluit:</text:p>
            <text:p text:style-name="common-al">1. Door middel van de plaatsing van de borden C01 (van bijlage 1 van het Reglement verkeersregels en verkeerstekens 1990), zoals aangegeven op de bij dit besluit behorende tekening, de Markt, de Pastoorskuilenweg ter hoogte van de Hoofdstraat, de Juliana Bernhardlaan ter hoogte van de St. Jansstraat, de Kloosterstraat ter hoogte van de Rietrastraat én de Marktstraat ter hoogte van de Markt gesloten te verklaren in beide richtingen voor voertuigen, ruiters en geleiders van rij- of trekdieren of vee van woensdag 11 oktober 2023 18:00 uur tot woensdag 18 oktober 2023 12:00 uur.</text:p>
            <text:p text:style-name="common-al">2. Door middel van het plaatsen van de borden E04 (van bijlage 1 van het Reglement Verkeersregels en Verkeerstekens 1990), met onderbord “niet parkeren van 11-10 t/m 18-10”, zoals aangegeven op de bij dit besluit behorende tekening, een parkeerverbod in te stellen op de Markt van woensdag 11 oktober 2023 18.00 uur tot woensdag 18 oktober 2023 12.00 uur. De wegsleepregeling is van toepassing.</text:p>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text:span>
            <text:span text:style-name="nadrukvet">bekendmaking van </text:span>
            <text:span text:style-name="nadrukvet">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Verkeermaatregelen kermis Hoensbroek</text:span>
            <text:span text:style-name="nadrukvet">, dd. </text:span>
            <text:span text:style-name="nadrukvet">01</text:span>
            <text:span text:style-name="nadrukvet">-0</text:span>
            <text:span text:style-name="nadrukvet">9</text:span>
            <text:span text:style-name="nadrukvet">-2</text:span>
            <text:span text:style-name="nadrukvet">0</text:span>
            <text:span text:style-name="nadrukvet">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01-09-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0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Najaarskermis Hoensbroek 2023 - Marktstraat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jaarskermis Hoensbroek, 11 t/m 18 oktober 2023</meta:user-defined>
    <meta:user-defined meta:name="DCTERMS.W3CDTF/DCTERMS.available">2023-09-27</meta:user-defined>
    <meta:user-defined meta:name="OVERHEIDop.externeBijlage">Najaarskermis Hoensbroek 2023|exb-2023-45401</meta:user-defined>
    <meta:user-defined meta:name="DCTERMS.W3CDTF/OVERHEIDop.jaargang">2023</meta:user-defined>
    <meta:user-defined meta:name="OVERHEIDop.publicationIssue">413048</meta:user-defined>
    <meta:user-defined meta:name="OVERHEIDop.GmbID/DC.identifier">gmb-2023-413048</meta:user-defined>
    <meta:user-defined meta:name="OVERHEIDop.versieInformatie"/>
  </office:meta>
</office:document-meta>
</file>