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jaarskermis Heerlen, Bongerd-Oost, woensdag 4 oktober 2023 (16.00 uur)  tot donderdag 12 oktober 2023 (14.00 uur)</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Van 4 oktober 2023 (16.00 uur) tot 12 oktober 2023 (14.00 uur) vindt op de Bongerd-Oost de Najaarskermis plaats.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een geslotenverklaring en een parkeerverbod (Bongerd-Oos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Op 4 oktober 2023 van 16.00 uur tot 12 oktober 2023 14.00 uur op de Bongerd-Oost een parkeerverbod in te stellen. </text:p>
              </text:list-item>
              <text:list-item text:style-override="id1-3-2-1-1-18-2">
                <text:number>2.</text:number>
                <text:p text:style-name="al">Op 4 oktober 2023 van 16.00 uur tot 12 oktober 14.00 uur de Bongerd-Oost gesloten te verklaren voor het verkeer. </text:p>
              </text:list-item>
            </text:list>
            <text:p text:style-name="al"/>
            <text:p text:style-name="al">Motivering: </text:p>
            <text:list text:style-name="id1-3-2-1-1-21">
              <text:list-item text:style-override="id1-3-2-1-1-21-1">
                <text:number>1.</text:number>
                <text:p text:style-name="al">Door het instellen van het parkeerverbod, zal de Bongerd-Oost autovrij zijn tijdens de voorbereiding, de uitvoering en bij het opruimen van het evenement.  </text:p>
              </text:list-item>
              <text:list-item text:style-override="id1-3-2-1-1-21-2">
                <text:number>2.</text:number>
                <text:p text:style-name="al">Door de Bongerd-Oost gesloten te verklaren voor het verkeer, zal er geen verkeer op het evenement en daarmee tussen het publiek terecht komen.  </text:p>
              </text:list-item>
            </text:list>
            <text:p text:style-name="al"/>
            <text:p text:style-name="al">Belangenafweging:</text:p>
            <text:p text:style-name="al">De Najaarskermis is van promotionele waarde voor de stad. Het is derhalve van groot belang dat dit evenement kan plaatsvinden. De verminderde bereikbaarheid is van tijdelijke aard en staat in geen verhouding tot het belang van de Najaarskermis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
            <text:p text:style-name="al"/>
            <text:p text:style-name="al"/>
            <text:p text:style-name="al">Gehoord/Overleg:</text:p>
            <text:p text:style-name="al">Ingevolge artikel 24 van het BABW is vooraf overleg gepleegd met de korpschef van het regionale politiekorps. De Bongerd is in beheer bij de gemeente Heerlen.</text:p>
            <text:p text:style-name="al">2) Door middel van plaatsing van de verkeersborden C1 (Gesloten in beide richtingen voor voertuigen, ruiters en geleiders van rij- of trekdieren of vee) van bijlage 1 van het Reglement verkeersregels en verkeerstekens 1990, de Bongerd-Oost gesloten te verklaren voor alle verkeer van woensdag 4 oktober 2023 16.00 uur tot donderdag 12 oktober 2023 14:00 uur. Dit zoals aangegeven op de bij dit besluit behorende tekening van 1 september 2023.</text:p>
          </text:section>
        </text:section>
        <text:section text:name="regeling-tekst_id1-3-2-2" text:style-name="regeling-tekst">
          <text:section text:name="tekst_id1-3-2-2-1" text:style-name="tekst">
            <text:p text:style-name="common-al"/>
            <text:p text:style-name="tussenkopcur">Besluiten:</text:p>
            <text:p text:style-name="common-al">1) Door middel van de plaatsing van de verkeersborden E4 (Parkeergelegenheid) van bijlage 1 van het Reglement verkeersregels en verkeerstekens 1990 voorzien van onderborden met tekst “uitgezonderd i.v.m. evenement van: 04/10/2023 16.00 uur tot 12/10/2023 14.00 uur, het parkeren te verbieden inclusief de toepassing van de wegsleepregeling. Dit conform de bij dit besluit behorende tekening van 1 september 2023.</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len, 1september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p>
          <text:p text:style-name="bezwaarschrift_al">Bent u het niet eens met dit besluit? Dan kunt u een bezwaarschrift bij ons indienen. Dit kunt u op twee manieren doen: digitaal of schriftelijk.</text:p>
          <text:p text:style-name="bezwaarschrift_al">Een bezwaarschrift moet u indienen binnen 6 weken na bekendmaking.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Verkeersplan Najaarskermis 2023, d.d. 1 september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04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4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4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Najaarskermis 2023 - Bongerd Heer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Najaarskermis Heerlen, Bongerd-Oost, woensdag 4 oktober 2023 (16.00 uur)  tot donderdag 12 oktober 2023 (14.00 uur)</meta:user-defined>
    <meta:user-defined meta:name="DCTERMS.W3CDTF/DCTERMS.available">2023-09-27</meta:user-defined>
    <meta:user-defined meta:name="OVERHEIDop.externeBijlage">Najaarskermis Bongerd 2023|exb-2023-45400</meta:user-defined>
    <meta:user-defined meta:name="DCTERMS.W3CDTF/OVERHEIDop.jaargang">2023</meta:user-defined>
    <meta:user-defined meta:name="OVERHEIDop.publicationIssue">413045</meta:user-defined>
    <meta:user-defined meta:name="OVERHEIDop.GmbID/DC.identifier">gmb-2023-413045</meta:user-defined>
    <meta:user-defined meta:name="OVERHEIDop.versieInformatie"/>
  </office:meta>
</office:document-meta>
</file>