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gestraat 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een besluit genomen op de aanvraag met zaaknummer V-2023-2864 voor een omgevingsvergunning : het wijzigen van de voorgevel t.b.v. een nieuwe winkelfunctie, op locatie Langestraat 27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04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Langestraat 27 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042</meta:user-defined>
    <meta:user-defined meta:name="OVERHEIDop.GmbID/DC.identifier">gmb-2023-413042</meta:user-defined>
    <meta:user-defined meta:name="OVERHEIDop.versieInformatie"/>
  </office:meta>
</office:document-meta>
</file>