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TS overkapping boven het gevelterras aan Markt 44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4 2611GV Delft</text:p>
            <text:p text:style-name="common-al">het plaatsen van een FTS overkapping boven het gevelterras | 18-09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304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17</meta:user-defined>
    <meta:user-defined meta:name="DCTERMS.abstract">Raedthuys</meta:user-defined>
    <dc:language>nl</dc:language>
    <meta:user-defined meta:name="OVERHEIDop.locatietype/OVERHEIDop.gebiedsmarkering">Punt</meta:user-defined>
    <meta:user-defined meta:name="DC.title">Aanvraag vergunning voor het plaatsen van een FTS overkapping boven het gevelterras aan Markt 44 2611GV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041</meta:user-defined>
    <meta:user-defined meta:name="OVERHEIDop.GmbID/DC.identifier">gmb-2023-413041</meta:user-defined>
    <meta:user-defined meta:name="OVERHEIDop.versieInformatie"/>
  </office:meta>
</office:document-meta>
</file>