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Rozenstraat 29 te Deventer nabij de ingang van de woning, kenmerk: 206032-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Rozenstraat 29,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Rozenstraat 29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Rozenstraat 29,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9 september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1 september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303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3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3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Rozenstraat 29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Rozenstraat 29 te Deventer nabij de ingang van de woning, kenmerk: 206032-2023</meta:user-defined>
    <meta:user-defined meta:name="DCTERMS.W3CDTF/DCTERMS.available">2023-09-29</meta:user-defined>
    <meta:user-defined meta:name="OVERHEIDop.externeBijlage">bijlage vkb Rozenstraat 29 Deventer|exb-2023-45395</meta:user-defined>
    <meta:user-defined meta:name="DCTERMS.W3CDTF/OVERHEIDop.jaargang">2023</meta:user-defined>
    <meta:user-defined meta:name="OVERHEIDop.publicationIssue">413031</meta:user-defined>
    <meta:user-defined meta:name="OVERHEIDop.GmbID/DC.identifier">gmb-2023-413031</meta:user-defined>
    <meta:user-defined meta:name="OVERHEIDop.versieInformatie"/>
  </office:meta>
</office:document-meta>
</file>