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voor het tijdelijk in gebruik nemen van gemeentegrond aan de Louis van Gasteren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1627 voor een APV-vergunning voor het tijdelijk in gebruik nemen van 10m2 gemeentegrond aan de Louis van Gasterenstraat in Hengelo. De gemeentegrond wordt in gebruik genomen in de periode van 9 oktober 2023 tot en met 10 november 2023.De vergunning is toegekend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303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27</meta:user-defined>
    <meta:user-defined meta:name="DCTERMS.abstract">Betreft: Beschikking op aanvraag op locatie Louis van Gasterenstraat in Hengelo</meta:user-defined>
    <dc:language>nl</dc:language>
    <meta:user-defined meta:name="OVERHEIDop.locatietype/OVERHEIDop.gebiedsmarkering">Punt</meta:user-defined>
    <meta:user-defined meta:name="DC.title">Kennisgeving besluit op APV-vergunning voor het tijdelijk in gebruik nemen van gemeentegrond aan de Louis van Gasterenstraat in Hengelo</meta:user-defined>
    <meta:user-defined meta:name="OVERHEIDop.datumEindeReactietermijn">2023-11-08</meta:user-defined>
    <meta:user-defined meta:name="OVERHEIDop.terinzageleggingBG">https://jeleefomgeving.nl/inzien/001888730/510fa556-5b8a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30</meta:user-defined>
    <meta:user-defined meta:name="OVERHEIDop.GmbID/DC.identifier">gmb-2023-413030</meta:user-defined>
    <meta:user-defined meta:name="OVERHEIDop.versieInformatie"/>
  </office:meta>
</office:document-meta>
</file>