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tuinpoort/carport aan de Schoolstraat 9 in Zuilichem. Zaaknummer: ODR221541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4-1-2023 de aanvraag om een omgevingsvergunning buiten behandeling gelaten. De aanvraag omgevingsvergunning heeft betrekking op het plaatsen van een tuinpoort/carport voor het adres Schoolstraat 9 in Zuilichem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3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415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tuinpoort/carport aan de Schoolstraat 9 in Zuilichem. Zaaknummer: ODR2215415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03</meta:user-defined>
    <meta:user-defined meta:name="OVERHEIDop.GmbID/DC.identifier">gmb-2023-41303</meta:user-defined>
    <meta:user-defined meta:name="OVERHEIDop.versieInformatie"/>
  </office:meta>
</office:document-meta>
</file>