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22 en 22A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3 een aanvraag omgevingsvergunning ontvangen.</text:p>
            <text:p text:style-name="common-al">Het betreft een aanvraag op locatie Luikerweg 22 en 22 A 5554NC Valkenswaard 5554NC Valkenswaard met omschrijving aanpassen brandcompartimentering en zaaknummer <text:span text:style-name="nadrukvet">2023-411239</text:span>.</text:p>
            <text:p text:style-name="common-al">De zaak is geregistreerd onder nummer 2023-4112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302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1239</meta:user-defined>
    <meta:user-defined meta:name="DCTERMS.abstract">aanpassen brandcompartimentering Luikerweg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Luikerweg 22 en 22A 5554NC Valkenswaa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29</meta:user-defined>
    <meta:user-defined meta:name="OVERHEIDop.GmbID/DC.identifier">gmb-2023-413029</meta:user-defined>
    <meta:user-defined meta:name="OVERHEIDop.versieInformatie"/>
  </office:meta>
</office:document-meta>
</file>