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leestraat 5, 6017 CE te Thorn / Maasgouw / verzonden 14 september 2023 /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02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2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2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Sleestraat 5, 6017 CE te Thorn / Maasgouw / verzonden 14 september 2023 / het verbouwen van een wo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028</meta:user-defined>
    <meta:user-defined meta:name="OVERHEIDop.GmbID/DC.identifier">gmb-2023-413028</meta:user-defined>
    <meta:user-defined meta:name="OVERHEIDop.versieInformatie"/>
  </office:meta>
</office:document-meta>
</file>