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op het dak van een woning aan Verwersdijk 154B 2611N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ersdijk 154B 2611NM Delft</text:p>
            <text:p text:style-name="common-al">het plaatsen van een warmtepomp op het dak van een woning | 24-09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02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42</meta:user-defined>
    <meta:user-defined meta:name="DCTERMS.abstract">Verwersdijk 154B warmtepomp</meta:user-defined>
    <dc:language>nl</dc:language>
    <meta:user-defined meta:name="OVERHEIDop.locatietype/OVERHEIDop.gebiedsmarkering">Punt</meta:user-defined>
    <meta:user-defined meta:name="DC.title">Aanvraag vergunning voor het plaatsen van een warmtepomp op het dak van een woning aan Verwersdijk 154B 2611NM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020</meta:user-defined>
    <meta:user-defined meta:name="OVERHEIDop.GmbID/DC.identifier">gmb-2023-413020</meta:user-defined>
    <meta:user-defined meta:name="OVERHEIDop.versieInformatie"/>
  </office:meta>
</office:document-meta>
</file>