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Fraxinus excelsior (es)) op de locatie Schenkeldijk t.h.v. Spicaring 19/21    Dordrecht zaaknummer Z-23-4306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Fraxinus excelsior (es)) op de locatie Schenkeldijk t.h.v. Spicaring 19/2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01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1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1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Fraxinus excelsior (es)) op de locatie Schenkeldijk t.h.v. Spicaring 19/21    Dordrecht zaaknummer Z-23-430611</meta:user-defined>
    <meta:user-defined meta:name="DCTERMS.W3CDTF/DCTERMS.available">2023-09-27</meta:user-defined>
    <meta:user-defined meta:name="DCTERMS.W3CDTF/OVERHEIDop.jaargang">2023</meta:user-defined>
    <meta:user-defined meta:name="OVERHEIDop.publicationIssue">413013</meta:user-defined>
    <meta:user-defined meta:name="OVERHEIDop.GmbID/DC.identifier">gmb-2023-413013</meta:user-defined>
    <meta:user-defined meta:name="OVERHEIDop.versieInformatie"/>
  </office:meta>
</office:document-meta>
</file>