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ruiser 55, 3904 Z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ruiser 55, 3904 ZP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9-2023  aangevraagd voor het plaatsen van een overkapping  voor de locatie Kruiser 55, 3904 ZP Veenendaal en is geregistreerd onder het nummer CLZ-0001095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300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51</meta:user-defined>
    <dc:language>nl</dc:language>
    <meta:user-defined meta:name="OVERHEIDop.locatietype/OVERHEIDop.gebiedsmarkering">Punt</meta:user-defined>
    <meta:user-defined meta:name="DC.title">Publicatie aanvraag omgevingsvergunning Kruiser 55, 3904 ZP Veenendaal te Veenendaa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008</meta:user-defined>
    <meta:user-defined meta:name="OVERHEIDop.GmbID/DC.identifier">gmb-2023-413008</meta:user-defined>
    <meta:user-defined meta:name="OVERHEIDop.versieInformatie"/>
  </office:meta>
</office:document-meta>
</file>