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ysieke tijdelijke ruimte (paviljoen) creëren bij het terrein achter het hoofdgebouw, voor het samen komen van studenten en waar (aanvullend) programma kan worden georganiseerd aan  de Mekelweg 8, 2628C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kelweg 8 2628CD Delft |een fysieke tijdelijke ruimte (paviljoen) creëren bij het terrein achter het hoofdgebouw, voor het samen komen van studenten en waar (aanvullend) programma kan worden georganiseerd | 22-09-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00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40</meta:user-defined>
    <meta:user-defined meta:name="DCTERMS.abstract">Tijdelijk Paviljoen bij X - TUDelft</meta:user-defined>
    <dc:language>nl</dc:language>
    <meta:user-defined meta:name="OVERHEIDop.locatietype/OVERHEIDop.gebiedsmarkering">Punt</meta:user-defined>
    <meta:user-defined meta:name="DC.title">Aanvraag vergunning voor een fysieke tijdelijke ruimte (paviljoen) creëren bij het terrein achter het hoofdgebouw, voor het samen komen van studenten en waar (aanvullend) programma kan worden georganiseerd aan  de Mekelweg 8, 2628CD Delft</meta:user-defined>
    <meta:user-defined meta:name="DCTERMS.W3CDTF/DCTERMS.available">2023-09-28</meta:user-defined>
    <meta:user-defined meta:name="DCTERMS.W3CDTF/OVERHEIDop.jaargang">2023</meta:user-defined>
    <meta:user-defined meta:name="OVERHEIDop.publicationIssue">413002</meta:user-defined>
    <meta:user-defined meta:name="OVERHEIDop.GmbID/DC.identifier">gmb-2023-413002</meta:user-defined>
    <meta:user-defined meta:name="OVERHEIDop.versieInformatie"/>
  </office:meta>
</office:document-meta>
</file>