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straat 17 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Tamboerstraat 17 A02, 3034PT, betrekken van de halve zolder van huisnummer 17A-01 bij de bovenwoning huisnummer 17A-02 (datum besluit 22-09-2023, zelfde dag verzonden, dossiernummer OMV.23.06.0030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0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straat 17 A02</meta:user-defined>
    <meta:user-defined meta:name="DCTERMS.W3CDTF/DCTERMS.available">2023-09-27</meta:user-defined>
    <meta:user-defined meta:name="DCTERMS.W3CDTF/OVERHEIDop.jaargang">2023</meta:user-defined>
    <meta:user-defined meta:name="OVERHEIDop.publicationIssue">413001</meta:user-defined>
    <meta:user-defined meta:name="OVERHEIDop.GmbID/DC.identifier">gmb-2023-413001</meta:user-defined>
    <meta:user-defined meta:name="OVERHEIDop.versieInformatie"/>
  </office:meta>
</office:document-meta>
</file>