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Rozenstraat 10,12,14,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712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ozenstraat 10, 12, 14,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noveren van woning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3-11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3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OLO7371223</meta:user-defined>
    <meta:user-defined meta:name="DCTERMS.abstract">het renoveren va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Woerden, Rozenstraat 10,12,14,16)</meta:user-defined>
    <meta:user-defined meta:name="DCTERMS.W3CDTF/DCTERMS.available">2023-01-05</meta:user-defined>
    <meta:user-defined meta:name="DCTERMS.W3CDTF/OVERHEIDop.jaargang">2023</meta:user-defined>
    <meta:user-defined meta:name="OVERHEIDop.publicationIssue">4130</meta:user-defined>
    <meta:user-defined meta:name="OVERHEIDop.GmbID/DC.identifier">gmb-2023-4130</meta:user-defined>
    <meta:user-defined meta:name="OVERHEIDop.versieInformatie"/>
  </office:meta>
</office:document-meta>
</file>