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/aanbrengen van handelsreclame aan -Delftechpark 35 2628X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lftechpark 35 2628XJ Delft, het plaatsen/aanbrengen van handelsreclame | 22-09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299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9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9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339</meta:user-defined>
    <meta:user-defined meta:name="DCTERMS.abstract">Delft Delftechpark 35 Interstellar Signage</meta:user-defined>
    <dc:language>nl</dc:language>
    <meta:user-defined meta:name="OVERHEIDop.locatietype/OVERHEIDop.gebiedsmarkering">Punt</meta:user-defined>
    <meta:user-defined meta:name="DC.title">Aanvraag vergunning voor het plaatsen/aanbrengen van handelsreclame aan -Delftechpark 35 2628XJ Delf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997</meta:user-defined>
    <meta:user-defined meta:name="OVERHEIDop.GmbID/DC.identifier">gmb-2023-412997</meta:user-defined>
    <meta:user-defined meta:name="OVERHEIDop.versieInformatie"/>
  </office:meta>
</office:document-meta>
</file>