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3566 voor een omgevingsvergunning : het vellen van 1 beuk, op locatie Prins Bernhardpark 24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9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rins Bernhardpark 24 B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996</meta:user-defined>
    <meta:user-defined meta:name="OVERHEIDop.GmbID/DC.identifier">gmb-2023-412996</meta:user-defined>
    <meta:user-defined meta:name="OVERHEIDop.versieInformatie"/>
  </office:meta>
</office:document-meta>
</file>