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sloopmelding, Burgwal 12 2611G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12 2611GJ Delft |sloopmelding, 22-09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99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336</meta:user-defined>
    <meta:user-defined meta:name="DCTERMS.abstract">Burgwal 12 te Delft</meta:user-defined>
    <dc:language>nl</dc:language>
    <meta:user-defined meta:name="OVERHEIDop.locatietype/OVERHEIDop.gebiedsmarkering">Punt</meta:user-defined>
    <meta:user-defined meta:name="DC.title">Melding sloop, sloopmelding, Burgwal 12 2611GJ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91</meta:user-defined>
    <meta:user-defined meta:name="OVERHEIDop.GmbID/DC.identifier">gmb-2023-412991</meta:user-defined>
    <meta:user-defined meta:name="OVERHEIDop.versieInformatie"/>
  </office:meta>
</office:document-meta>
</file>