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nergetisch verbeteren van de ramen op de locatie Rozenhof 5 te Dordrecht     zaaknummer Z-23-430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energetisch verbeteren van de ramen op de locatie Rozenhof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9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nergetisch verbeteren van de ramen op de locatie Rozenhof 5 te Dordrecht     zaaknummer Z-23-430523</meta:user-defined>
    <meta:user-defined meta:name="DCTERMS.W3CDTF/DCTERMS.available">2023-09-27</meta:user-defined>
    <meta:user-defined meta:name="DCTERMS.W3CDTF/OVERHEIDop.jaargang">2023</meta:user-defined>
    <meta:user-defined meta:name="OVERHEIDop.publicationIssue">412989</meta:user-defined>
    <meta:user-defined meta:name="OVERHEIDop.GmbID/DC.identifier">gmb-2023-412989</meta:user-defined>
    <meta:user-defined meta:name="OVERHEIDop.versieInformatie"/>
  </office:meta>
</office:document-meta>
</file>