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Kadastrale aanduiding: LWR02/L/1629): aanvraag vergunning aanbrengen van een rioolwaterpersleiding (OV 2023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3 is een aanvraag om een omgevingsvergunning binnengekomen voor deze locatie. Het gaat om het aanbrengen van een rioolwaterperslei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9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Joure (Kadastrale aanduiding: LWR02/L/1629): aanvraag vergunning aanbrengen van een rioolwaterpersleiding (OV 20230551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84</meta:user-defined>
    <meta:user-defined meta:name="OVERHEIDop.GmbID/DC.identifier">gmb-2023-412984</meta:user-defined>
    <meta:user-defined meta:name="OVERHEIDop.versieInformatie"/>
  </office:meta>
</office:document-meta>
</file>