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uikerdoossingel 15, 6051 HN te Maasbracht / Maasgouw / ingekomen 19 september 2023 / 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12972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97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97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uikerdoossingel 15, 6051 HN te Maasbracht / Maasgouw / ingekomen 19 september 2023 / het plaatsen van een hekwerk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2972</meta:user-defined>
    <meta:user-defined meta:name="OVERHEIDop.GmbID/DC.identifier">gmb-2023-412972</meta:user-defined>
    <meta:user-defined meta:name="OVERHEIDop.versieInformatie"/>
  </office:meta>
</office:document-meta>
</file>