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01979) Rembrandtlaan 4 Voorburg betrekken van een deel van het balkon bij de woning (vergroten badkamer) en het plaatsen van een dakkapel in het achterdakvlak van de woning (legalis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betrekken van een deel van het balkon bij de woning (vergroten badkamer) en het plaatsen van een dakkapel in het achterdakvlak van de woning (legalisatie).</text:p>
            <text:p text:style-name="common-al">
            <text:span text:style-name="nadrukvet">Datum bekendmaking besluit:</text:span> 25 sept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1297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97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01979) Rembrandtlaan 4 Voorburg betrekken van een deel van het balkon bij de woning (vergroten badkamer) en het plaatsen van een dakkapel in het achterdakvlak van de woning (legalisatie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971</meta:user-defined>
    <meta:user-defined meta:name="OVERHEIDop.GmbID/DC.identifier">gmb-2023-412971</meta:user-defined>
    <meta:user-defined meta:name="OVERHEIDop.versieInformatie"/>
  </office:meta>
</office:document-meta>
</file>