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een Dordtse Cultuurnacht t.h.v. Sint Jorisweg 76 op 14 oktober 2023 op de locatie Sint Jorisweg 76   Dordrecht zaaknummer Z-23-429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een Dordtse Cultuurnacht t.h.v. Sint Jorisweg 76 op 14 oktober 2023 op de locatie Sint Jorisweg76 te Dordrecht</text:span>
          </text:p>
            <text:p text:style-name="common-al">De Gemeente Dordrecht heeft een aanvraag voor een APV vergunning ontvangen. De APV vergunning is aangevraagd voor het organiseren een Dordtse Cultuurnacht t.h.v. Sint Jorisweg 76 op 14 oktober 2023 op de locatie Sint Jorisweg7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9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een Dordtse Cultuurnacht t.h.v. Sint Jorisweg 76 op 14 oktober 2023 op de locatie Sint Jorisweg 76   Dordrecht zaaknummer Z-23-429003</meta:user-defined>
    <meta:user-defined meta:name="DCTERMS.W3CDTF/DCTERMS.available">2023-09-27</meta:user-defined>
    <meta:user-defined meta:name="DCTERMS.W3CDTF/OVERHEIDop.jaargang">2023</meta:user-defined>
    <meta:user-defined meta:name="OVERHEIDop.publicationIssue">412970</meta:user-defined>
    <meta:user-defined meta:name="OVERHEIDop.GmbID/DC.identifier">gmb-2023-412970</meta:user-defined>
    <meta:user-defined meta:name="OVERHEIDop.versieInformatie"/>
  </office:meta>
</office:document-meta>
</file>