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96,Perceel RDK01 C 6739 te Ridderkerk (Rijsoord), het bouwen van 28 appartementen in plan "Landerij van Rijsoord" type Vlasserij/Weverij</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het bouwen van 28 appartementen in plan "Landerij van Rijsoord" type Vlasserij/Weverij locatie Perceel RDK01 C 6739 te Ridderkerk (Rijsoord). De aanvraag is geregistreerd onder zaaknummer 2023-0001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C 6739</meta:user-defined>
    <dc:language>nl</dc:language>
    <meta:user-defined meta:name="OVERHEIDop.locatietype/OVERHEIDop.gebiedsmarkering">Punt</meta:user-defined>
    <meta:user-defined meta:name="DC.title">Kennisgeving aanvraag Omgevingsvergunning 2023-000196,Perceel RDK01 C 6739 te Ridderkerk (Rijsoord), het bouwen van 28 appartementen in plan "Landerij van Rijsoord" type Vlasserij/Weverij</meta:user-defined>
    <meta:user-defined meta:name="DCTERMS.W3CDTF/DCTERMS.available">2023-02-02</meta:user-defined>
    <meta:user-defined meta:name="DCTERMS.W3CDTF/OVERHEIDop.jaargang">2023</meta:user-defined>
    <meta:user-defined meta:name="OVERHEIDop.publicationIssue">41297</meta:user-defined>
    <meta:user-defined meta:name="OVERHEIDop.GmbID/DC.identifier">gmb-2023-41297</meta:user-defined>
    <meta:user-defined meta:name="OVERHEIDop.versieInformatie"/>
  </office:meta>
</office:document-meta>
</file>