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unze 170, 9204B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unze 170, 9204BV Drachten, de kap van een boom, ontvangen: 21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296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6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63</meta:user-defined>
    <meta:user-defined meta:name="DCTERMS.abstract">Aanvraag omgevingsvergunning: Hunze 170, 9204BV Drachten, de kap van een boom, ontvangen: 21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Hunze 170, 9204BV Dracht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69</meta:user-defined>
    <meta:user-defined meta:name="OVERHEIDop.GmbID/DC.identifier">gmb-2023-412969</meta:user-defined>
    <meta:user-defined meta:name="OVERHEIDop.versieInformatie"/>
  </office:meta>
</office:document-meta>
</file>